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officeooo:paragraph-rsid="00112085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fd9" style:font-weight-asian="bold" style:font-weight-complex="bold"/>
    </style:style>
    <style:style style:name="T6" style:family="text">
      <style:text-properties fo:font-weight="bold" officeooo:rsid="00112085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112085" style:font-name-complex="Arial"/>
    </style:style>
    <style:style style:name="T10" style:family="text">
      <style:text-properties style:font-name-complex="Times New Roman"/>
    </style:style>
    <style:style style:name="T11" style:family="text">
      <style:text-properties officeooo:rsid="000f8fd9"/>
    </style:style>
    <style:style style:name="T12" style:family="text">
      <style:text-properties officeooo:rsid="00112085"/>
    </style:style>
    <style:style style:name="T13" style:family="text">
      <style:text-properties style:font-name="sans-serif" fo:font-size="12.75pt" style:font-name-complex="Times New Roman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7">, <text:s/></text:span><text:span text:style-name="T9">19 </text:span><text:span text:style-name="T7">de </text:span><text:span text:style-name="T9">Diciembre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9">C.P.N. Omar PEROTTI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1">la</text:span> Comunicación <text:span text:style-name="T5">N°</text:span><text:span text:style-name="T4"> </text:span><text:span text:style-name="T6">37292 CD</text:span>, cuyo texto a continuación se transcribe:</text:p>
      <text:p text:style-name="P8"/>
      <text:p text:style-name="P8"/>
      <text:p text:style-name="P12"><text:span text:style-name="T14">“ </text:span><text:span text:style-name="T13">La Cámara de Diputados de la Provincia vería con agrado que el Poder Ejecutivo, por intermedio del organismo que corresponda, informe las medidas que se están implementando tendientes a garantizar el cumplimiento, por parte de las empresas prestatarias del servicio interurbano de pasajeros, del descuento a docentes de la Provincia de Santa Fe.</text:span><text:span text:style-name="T14"> </text:span><text:span text:style-name="T15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2-20T10:50:42.086068687</dc:date>
    <meta:print-date>2019-12-20T10:48:05.989961950</meta:print-date>
    <meta:editing-cycles>46</meta:editing-cycles>
    <meta:editing-duration>PT1H10M56S</meta:editing-duration>
    <meta:generator>LibreOffice/6.3.3.2$Linux_X86_64 LibreOffice_project/30$Build-2</meta:generator>
    <meta:document-statistic meta:table-count="0" meta:image-count="1" meta:object-count="0" meta:page-count="1" meta:paragraph-count="9" meta:word-count="119" meta:character-count="771" meta:non-whitespace-character-count="633"/>
  </office:meta>
</office:document-meta>
</file>